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>
      <style:table-properties style:width="17cm" table:align="margins"/>
    </style:style>
    <style:style style:name="Tabela40.A" style:family="table-column">
      <style:table-column-properties style:column-width="0.702cm" style:rel-column-width="2706*"/>
    </style:style>
    <style:style style:name="Tabela40.B" style:family="table-column">
      <style:table-column-properties style:column-width="5.054cm" style:rel-column-width="19480*"/>
    </style:style>
    <style:style style:name="Tabela40.C" style:family="table-column">
      <style:table-column-properties style:column-width="11.245cm" style:rel-column-width="43349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C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loext:contextual-spacing="false" fo:margin-left="0.026cm" fo:margin-right="-0.826cm" fo:margin-top="0.212cm" fo:margin-bottom="0cm" fo:text-align="justify" style:justify-single-word="false" fo:orphans="2" fo:widows="2" fo:text-indent="0cm" style:auto-text-indent="false">
        <style:tab-stops>
          <style:tab-stop style:position="6.315cm"/>
        </style:tab-stops>
      </style:paragraph-properties>
      <style:text-properties style:use-window-font-color="true" style:font-name="Times New Roman" fo:font-size="9pt" fo:language="pl" fo:country="PL" style:text-underline-style="none" fo:font-weight="normal" style:font-name-asian="Arial" style:font-size-asian="9pt" style:font-weight-asian="normal" style:font-name-complex="Arial" style:font-size-complex="12pt" style:font-weight-complex="normal"/>
    </style:style>
    <style:style style:name="P4" style:family="paragraph" style:parent-style-name="Text_20_body">
      <style:text-properties style:font-name="Times New Roman2" fo:font-weight="bold"/>
    </style:style>
    <style:style style:name="P5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margin-left="0cm" fo:margin-right="-0.272cm" fo:text-indent="0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.007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left="0cm" fo:margin-right="0.00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size="12pt" style:text-underline-style="none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pis stanowiska pracy na stanowisku urzędniczym <text:s text:c="2"/>REFERENT</text:p>
      <text:p text:style-name="P5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7">1</text:p>
          </table:table-cell>
          <table:table-cell table:style-name="Tabela40.A1" office:value-type="string">
            <text:p text:style-name="P6"><text:span text:style-name="T1">Dane zakładu</text:span> <text:span text:style-name="T1">pracy </text:span></text:p>
          </table:table-cell>
          <table:table-cell table:style-name="Tabela40.C1" office:value-type="string">
            <text:p text:style-name="P13">Miejski Ośrodek Pomocy Społecznej w Orzeszu</text:p>
            <text:p text:style-name="P13"/>
          </table:table-cell>
        </table:table-row>
        <table:table-row>
          <table:table-cell table:style-name="Tabela40.A2" office:value-type="string">
            <text:p text:style-name="P10">2</text:p>
          </table:table-cell>
          <table:table-cell table:style-name="Tabela40.A2" office:value-type="string">
            <text:p text:style-name="P10">Proponowane stanowisko</text:p>
          </table:table-cell>
          <table:table-cell table:style-name="Tabela40.C2" office:value-type="string">
            <text:p text:style-name="P8">Referent</text:p>
            <text:p text:style-name="P8"/>
          </table:table-cell>
        </table:table-row>
        <table:table-row>
          <table:table-cell table:style-name="Tabela40.A2" office:value-type="string">
            <text:p text:style-name="P7">3</text:p>
          </table:table-cell>
          <table:table-cell table:style-name="Tabela40.A2" office:value-type="string">
            <text:p text:style-name="P7">Charakterystyka i cel pracy</text:p>
          </table:table-cell>
          <table:table-cell table:style-name="Tabela40.C2" office:value-type="string">
            <text:p text:style-name="P14">Rozliczanie świadczeń dla pracowników i zleceniobiorców (wynagrodzenia, ryczałt samochodowy). Ewidencja wyposażenia oraz zaangażowania wydatków budżetowych.</text:p>
            <text:p text:style-name="P11"><text:s/></text:p>
          </table:table-cell>
        </table:table-row>
        <table:table-row>
          <table:table-cell table:style-name="Tabela40.A2" office:value-type="string">
            <text:p text:style-name="P7">4</text:p>
          </table:table-cell>
          <table:table-cell table:style-name="Tabela40.A2" office:value-type="string">
            <text:p text:style-name="P7">Zakres obowiązków pracownika</text:p>
          </table:table-cell>
          <table:table-cell table:style-name="Tabela40.C2" office:value-type="string">
            <text:p text:style-name="P2">- <text:span text:style-name="T2">Naliczanie wynagrodzeń dla pracowników i zleceniobiorców wraz z rozliczaniem z ZUS i US. </text:span></text:p>
            <text:p text:style-name="P12">- Obsługa programu Płatnik.</text:p>
            <text:p text:style-name="P12">- Obsługa programu Comarch Optima ERP.</text:p>
            <text:p text:style-name="P12">- Rozliczanie ryczałtów samochodowych dla pracowników. </text:p>
            <text:p text:style-name="P12">- Ewidencja wyposażenia.</text:p>
            <text:p text:style-name="P12">- Ewidencja zaangażowania wydatków budżetowych.</text:p>
            <text:p text:style-name="P12">- Zastępstwo w Klubie "Senior+"</text:p>
            <text:p text:style-name="P12"/>
          </table:table-cell>
        </table:table-row>
        <table:table-row>
          <table:table-cell table:style-name="Tabela40.A2" office:value-type="string">
            <text:p text:style-name="P7">5</text:p>
          </table:table-cell>
          <table:table-cell table:style-name="Tabela40.A2" office:value-type="string">
            <text:p text:style-name="P7">Wykształcenie </text:p>
          </table:table-cell>
          <table:table-cell table:style-name="Tabela40.C2" office:value-type="string">
            <text:p text:style-name="P6"><text:s/>Wyższe ekonomiczne lub średnie ekonomiczne</text:p>
            <text:p text:style-name="P6"/>
          </table:table-cell>
        </table:table-row>
        <table:table-row>
          <table:table-cell table:style-name="Tabela40.A2" office:value-type="string">
            <text:p text:style-name="P7">6</text:p>
          </table:table-cell>
          <table:table-cell table:style-name="Tabela40.A2" office:value-type="string">
            <text:p text:style-name="P7">Praktyka (staż pracy)</text:p>
          </table:table-cell>
          <table:table-cell table:style-name="Tabela40.C2" office:value-type="string">
            <text:p text:style-name="P6">- Wykształcenie wyższe ekonomiczne - <text:span text:style-name="T2">co najmniej 3-letni staż pracy.</text:span></text:p>
            <text:p text:style-name="P9">- Wykształcenie średnie ekonomiczne - co najmniej 5-letni staż pracy.</text:p>
            <text:p text:style-name="P9">- Mile widziana praktyka w jednostce samorządowej.</text:p>
            <text:p text:style-name="P9"/>
          </table:table-cell>
        </table:table-row>
        <table:table-row>
          <table:table-cell table:style-name="Tabela40.A2" office:value-type="string">
            <text:p text:style-name="P7">7</text:p>
          </table:table-cell>
          <table:table-cell table:style-name="Tabela40.A2" office:value-type="string">
            <text:p text:style-name="P7">Uprawnienia </text:p>
          </table:table-cell>
          <table:table-cell table:style-name="Tabela40.C2" office:value-type="string">
            <text:p text:style-name="P6">Prawo jazdy kat. "B"</text:p>
            <text:p text:style-name="P6"/>
          </table:table-cell>
        </table:table-row>
        <table:table-row>
          <table:table-cell table:style-name="Tabela40.A2" office:value-type="string">
            <text:p text:style-name="P7">8</text:p>
          </table:table-cell>
          <table:table-cell table:style-name="Tabela40.A2" office:value-type="string">
            <text:p text:style-name="P7">Umiejętności</text:p>
          </table:table-cell>
          <table:table-cell table:style-name="Tabela40.C2" office:value-type="string">
            <text:p text:style-name="P1">- <text:s/>znajomość obsługi komputera, programów i urządzeń</text:p>
            <text:p text:style-name="P1"><text:s text:c="3"/>biurowych,</text:p>
            <text:p text:style-name="P1">- <text:s/>umiejętność interpretowania i stosowania przepisów prawa,</text:p>
            <text:p text:style-name="P1">- umiejętność redagowania pism,</text:p>
            <text:p text:style-name="P1">- samodzielność w działaniu oraz wykazywanie własnej</text:p>
            <text:p text:style-name="P1"><text:s text:c="3"/>inicjatywy,</text:p>
            <text:p text:style-name="P1">- umiejętność pracy w zespole ,</text:p>
            <text:p text:style-name="P1">- odporność na sytuacje stresowe,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6T08:04:07.71</meta:creation-date>
    <meta:print-date>2024-05-16T08:09:22.11</meta:print-date>
    <dc:date>2024-06-12T08:22:48.46</dc:date>
    <meta:editing-duration>PT2H6M21S</meta:editing-duration>
    <meta:editing-cycles>9</meta:editing-cycles>
    <meta:generator>OpenOffice/4.1.3$Win32 OpenOffice.org_project/413m1$Build-9783</meta:generator>
    <meta:document-statistic meta:table-count="1" meta:image-count="0" meta:object-count="0" meta:page-count="1" meta:paragraph-count="41" meta:word-count="172" meta:character-count="1278"/>
  </office:meta>
</office:document-meta>
</file>